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41</text:p>
          </table:table-cell>
          <table:table-cell table:number-columns-repeated="4" table:style-name="ce10"/>
          <table:table-cell office:value-type="string" table:style-name="ce12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4:7600005:338</text:p>
          </table:table-cell>
          <table:covered-table-cell/>
          <table:table-cell office:value-type="float" office:value="223521.41" table:style-name="ce21">
            <text:p>223521,41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07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0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4:40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8F487691293BF582888D9F94328E1611D9F6E7DD94AECF0DEE5AE5C6FC40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8-24T07:02:57Z</meta:creation-date>
    <dc:date>2022-08-24T07:02:57Z</dc:date>
  </office:meta>
</office:document-meta>
</file>